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D F#m Em A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D A <text:s/>x3)</text:p>
      <text:p>Let's <text:span text:style-name="Measure_20__23_1">talk</text:span> about love and <text:s text:c="4"/>G F#m D D</text:p>
      <text:p><text:s text:c="4"/>for<text:span text:style-name="Measure_20__23_2">get</text:span> envi<text:span text:style-name="Measure_20__23_1">ty</text:span> - Whoo<text:span text:style-name="Measure_20__23_2">oo</text:span>oo <text:s/>G F#m D A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